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ubric for Propaganda Post Card/Letter from the Trenches</text:p>
      <text:p text:style-name="P1"/>
      <text:p text:style-name="P2">______ <text:span text:style-name="T1">1. You will write a two paragraph letter from the trenches to a loved one back home. The letter needs to be authentic and use real details from the notes you took during the “trenches” activity. You also need to have correct spelling, grammar, neatness and clarity so take your time! (20 points for writing piece)</text:span></text:p>
      <text:p text:style-name="P2"><text:span text:style-name="T1"/></text:p>
      <text:p text:style-name="P2"><text:span text:style-name="T1">______ 2. You will create a <text:s/>propaganda post card. On the card itself you will devise an image that would convince the public to go to war. The whole post card should be colored in. Then for the writing on the back you will write the post card to an isolationist that does not want to go to war. Use 3-5 sentences. Then on a seperate sheet of paper explain three pieces of symbolism that represent propaganda in your post card. (20 points)</text:span></text:p>
      <text:p text:style-name="P2"><text:span text:style-name="T1"/></text:p>
      <text:p text:style-name="P2"><text:span text:style-name="T1">Comment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text:span text:style-name="T1"/></text:p>
      <text:p text:style-name="P2"><text:span text:style-name="T1"><text:tab/><text:tab/><text:tab/><text:tab/><text:tab/><text:tab/><text:tab/>_______/20 points </text:span></text:p>
      <text:p text:style-name="P2"><text:span text:style-name="T1"/></text:p>
      <text:p text:style-name="P2"><text:span text:style-name="T1"/></text:p>
      <text:p text:style-name="P1">Rubric for Propaganda Post Card/Letter from the Trenches</text:p>
      <text:p text:style-name="P1"/>
      <text:p text:style-name="P2">______ <text:span text:style-name="T1">1. You will write a two paragraph letter from the trenches to a loved one back home. The letter needs to be authentic and use real details from the notes you took during the “trenches” activity. You also need to have correct spelling, grammar, neatness and clarity so take your time! (20 points for writing piece)</text:span></text:p>
      <text:p text:style-name="P2"><text:span text:style-name="T1"/></text:p>
      <text:p text:style-name="P2"><text:span text:style-name="T1">______ 2. You will create a <text:s/>propaganda post card. On the card itself you will devise an image that would convince the public to go to war. The whole post card should be colored in. Then for the writing on the back you will write the post card to an isolationist that does not want to go to war. Use 3-5 sentences. Then on a seperate sheet of paper explain three pieces of symbolism that represent propaganda in your post card. (20 points)</text:span></text:p>
      <text:p text:style-name="P2"><text:span text:style-name="T1"/></text:p>
      <text:p text:style-name="P2"><text:span text:style-name="T1">Comment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text:span text:style-name="T1"/></text:p>
      <text:p text:style-name="P2"><text:span text:style-name="T1"><text:tab/><text:tab/><text:tab/><text:tab/><text:tab/><text:tab/><text:tab/>_______/20 points </text:span></text:p>
      <text:p text:style-name="P2"><text:span text:style-name="T1"/></text:p>
      <text:p text:style-name="P1">Rubric for Propaganda Post Card/Letter from the Trenches</text:p>
      <text:p text:style-name="P1"/>
      <text:p text:style-name="P2">______ <text:span text:style-name="T1">1. You will write a two paragraph letter from the trenches to a loved one back home. The letter needs to be authentic and use real details from the notes you took during the “trenches” activity. You also need to have correct spelling, grammar, neatness and clarity so take your time! (20 points for writing piece)</text:span></text:p>
      <text:p text:style-name="P2"><text:span text:style-name="T1"/></text:p>
      <text:p text:style-name="P2"><text:span text:style-name="T1">______ 2. You will create a <text:s/>propaganda post card. On the card itself you will devise an image that would convince the public to go to war. The whole post card should be colored in. Then for the writing on the back you will write the post card to an isolationist that does not want to go to war. Use 3-5 sentences. Then on a seperate sheet of paper explain three pieces of symbolism that represent propaganda in your post card. (20 points)</text:span></text:p>
      <text:p text:style-name="P2"><text:span text:style-name="T1"/></text:p>
      <text:p text:style-name="P2"><text:span text:style-name="T1">Comment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text:span text:style-name="T1"/></text:p>
      <text:p text:style-name="P2"><text:span text:style-name="T1"><text:tab/><text:tab/><text:tab/><text:tab/><text:tab/><text:tab/><text:tab/>_______/20 point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nathan Lee</meta:initial-creator>
    <meta:creation-date>2015-03-04T08:03:35.84</meta:creation-date>
    <meta:document-statistic meta:table-count="0" meta:image-count="0" meta:object-count="0" meta:page-count="1" meta:paragraph-count="15" meta:word-count="456" meta:character-count="3441"/>
    <dc:date>2015-03-04T08:33:50.21</dc:date>
    <dc:creator>Jonathan Lee</dc:creator>
    <meta:editing-duration>PT15M3S</meta:editing-duration>
    <meta:editing-cycles>1</meta:editing-cycles>
    <meta:generator>OpenOffice/4.1.0$Win32 OpenOffice.org_project/410m18$Build-9764</meta:generator>
  </office:meta>
</office:document-meta>
</file>